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5in" text:list-level-position-and-space-mode="label-alignment">
          <style:list-level-label-alignment text:label-followed-by="listtab" fo:margin-left="2.2423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3" style:parent-style-name="Заголовок1" style:family="paragraph">
      <style:paragraph-properties fo:text-indent="0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Абзацсписка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indent="0in">
        <style:tab-stops>
          <style:tab-stop style:type="left" style:position="0.689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40" style:family="table-column">
      <style:table-column-properties style:column-width="0.1041in"/>
    </style:style>
    <style:style style:name="TableColumn41" style:family="table-column">
      <style:table-column-properties style:column-width="0.5819in"/>
    </style:style>
    <style:style style:name="TableColumn42" style:family="table-column">
      <style:table-column-properties style:column-width="6.0076in"/>
    </style:style>
    <style:style style:name="TableColumn43" style:family="table-column">
      <style:table-column-properties style:column-width="0.1937in"/>
    </style:style>
    <style:style style:name="Table39" style:family="table">
      <style:table-properties style:width="6.8875in" fo:margin-left="0in" table:align="left"/>
    </style:style>
    <style:style style:name="TableRow44" style:family="table-row">
      <style:table-row-properties style:min-row-height="0.427in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" style:parent-style-name="Абзацсписка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" style:parent-style-name="Абзацсписка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" style:parent-style-name="Абзацсписка" style:family="paragraph">
      <style:paragraph-properties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9" style:family="table-column">
      <style:table-column-properties style:column-width="3.75in"/>
    </style:style>
    <style:style style:name="TableColumn70" style:family="table-column">
      <style:table-column-properties style:column-width="3.5263in"/>
    </style:style>
    <style:style style:name="Table68" style:family="table">
      <style:table-properties style:width="7.2763in" fo:margin-left="-0.0986in" table:align="left"/>
    </style:style>
    <style:style style:name="TableRow71" style:family="table-row">
      <style:table-row-properties style:min-row-height="0.2506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left="-0.075in" fo:text-indent="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indent="0in">
        <style:tab-stops>
          <style:tab-stop style:type="left" style:position="0in"/>
          <style:tab-stop style:type="left" style:position="0.89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indent="0in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<text:bookmark-start text:name="_Hlk106182416"/><text:span text:style-name="T10">О внесении изменени</text:span><text:span text:style-name="T11">я</text:span><text:span text:style-name="T12"><text:s/>в перечень государственных учреждений здравоохранения Свердловской области, оказывающих медицинскую помощь населению с применением телемедицинских технологий</text:span><text:span text:style-name="T13"><text:s/>посредством централизованной подсистемы государственной информационной системы в сфере здравоохранения Свердловской области «Телемедицинские консультации», утвержденный приказом Министерства здравоохранения Свердловской области от 06.05.2024 № 1032-п «Об<text:s/></text:span><text:span text:style-name="T14">оказании медицинской помощи с применением телемедицинских технологий в территориально-выделенных структурных подразделениях медицинских учреждений государственной и частной систем здравоохранения Свердловской области посредством подсистемы <text:s/>«Телемедицински</text:span><text:span text:style-name="T15">е консультации» регионального фрагмента Единой государственной информационной системы в сфере здравоохранения»<text:s/></text:span></text:p>
      <text:p text:style-name="P16"><text:bookmark-end text:name="_Hlk106182416"/></text:p>
      <text:p text:style-name="P17"><text:span text:style-name="T18">В соответствии со статьей 101 Областного закона от 10 марта 1999 года</text:span><text:span text:style-name="T19"><text:line-break/></text:span><text:span text:style-name="T20">№ 4-ОЗ «О правовых актах</text:span><text:span text:style-name="T21"><text:s/>в</text:span><text:span text:style-name="T22"><text:s/>Свердловской области»</text:span></text:p>
      <text:h text:style-name="P23" text:outline-level="1">ПРИКАЗЫВАЮ:</text:h>
      <text:list text:style-name="LFO18" text:continue-numbering="true">
        <text:list-item>
          <text:p text:style-name="P24"><text:span text:style-name="T25">Внести в п</text:span><text:span text:style-name="T26">еречень госуд</text:span><text:span text:style-name="T27">арственных учреждений здравоохранения Свердловской области, оказывающих медицинскую помощь населению с применением телемедицинских технологий посредством централизованной подсистемы государственной информационной системы в сфере здравоохранения Свердловско</text:span><text:span text:style-name="T28">й области «Телемедицинские консультации», утвержденный приказом Министерства здравоохранения Свердловской области от 06.05.2024 № 1032-п «Об оказании медицинской помощи с применением телемедицинских технологий в территориально-выделенных структурных подраз</text:span><text:span text:style-name="T29">делениях медицинских учреждений государственной и частной систем здравоохранения Свердловской области посредством подсистемы «Телемедицинские консультации» регионального фрагмента Единой государственной информационной системы в сфере здравоохранения»<text:s/></text:span><text:span text:style-name="T30">(«Официальный интернет-портал правовой информации Свердловской области» (</text:span><text:a xlink:href="http://www.pravo.gov66.ru" office:target-frame-name="_top" xlink:show="replace"><text:span text:style-name="T31">www.pravo.gov66.ru</text:span></text:a><text:span text:style-name="T32">), 2024, 13 мая,<text:s/></text:span><text:span text:style-name="T33"><text:line-break/></text:span><text:span text:style-name="T34">№ 42780)<text:s/></text:span><text:span text:style-name="T35">следующее изменение:<text:s/></text:span></text:p>
        </text:list-item>
      </text:list>
      <text:p text:style-name="P36"><text:span text:style-name="T37"><text:tab/>дополнить<text:s/></text:span><text:span text:style-name="T38">строкой 134 следующего содержания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«</text:p>
          </table:table-cell>
          <table:table-cell table:style-name="TableCell47">
            <text:p text:style-name="P48">134.</text:p>
          </table:table-cell>
          <table:table-cell table:style-name="TableCell49">
            <text:p text:style-name="P50">ГБУЗ СО «Научно-практический центр специализированных видов медицинской помощи «Уральский институт кардиологии»</text:p>
          </table:table-cell>
          <table:table-cell table:style-name="TableCell51">
            <text:p text:style-name="P52"/>
            <text:p text:style-name="P53">».</text:p>
          </table:table-cell>
        </table:table-row>
      </table:table>
      <text:list text:style-name="LFO18" text:continue-numbering="true">
        <text:list-item>
          <text:p text:style-name="P54"><text:span text:style-name="T55">Настоящий приказ опубликовать на «Официальном интернет-портале правовой информации Свердловской<text:s/></text:span><text:span text:style-name="T56">области» (</text:span><text:span text:style-name="T57">www</text:span><text:span text:style-name="T58">.</text:span><text:span text:style-name="T59">pravo</text:span><text:span text:style-name="T60">.</text:span><text:span text:style-name="T61">gov</text:span><text:span text:style-name="T62">66.</text:span><text:span text:style-name="T63">ru</text:span><text:span text:style-name="T64">) в течение десяти дней с момента его подписания.</text:span></text:p>
        </text:list-item>
        <text:list-item>
          <text:p text:style-name="P65">Контроль за исполнением настоящего приказа возложить на Заместителя Министра здравоохранения Свердловской области А.В. Шастина.</text:p>
        </text:list-item>
      </text:list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Министр<text:s/></text:p>
          </table:table-cell>
          <table:table-cell table:style-name="TableCell74">
            <text:p text:style-name="P75"><text:tab/><text:s text:c="26"/>А.А. Карлов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text-align="start" fo:margin-top="0.1944in" fo:margin-bottom="0.1944in"/>
      <style:text-properties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keep-with-next="always" fo:text-align="center" fo:margin-top="0.1944in" fo:margin-bottom="0.1944in"/>
      <style:text-properties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umber" style:display-name="tocnumb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octext" style:display-name="toctext" style:family="text" style:parent-style-name="Основнойшрифтабзаца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Знак4" style:display-name="Знак4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имволнумерации" style:display-name="Символ нумерации" style:family="text"/>
    <style:style style:name="WW8NumSt1z0" style:display-name="WW8NumSt1z0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Заголовок10" style:display-name="Заголовок1" style:family="paragraph" style:parent-style-name="Обычный" style:next-style-name="Основнойтекст">
      <style:paragraph-properties fo:keep-with-next="always" fo:text-align="start" fo:margin-top="0.1666in" fo:margin-bottom="0.0833in" fo:text-indent="0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Список" style:display-name="Список" style:family="paragraph" style:parent-style-name="Основнойтекст">
      <style:paragraph-properties fo:margin-bottom="0.0833in"/>
      <style:text-properties style:font-name-complex="Tahoma" fo:font-size="10pt" style:font-size-asian="10pt" style:language-asian="ar" style:country-asian="SA" fo:hyphenate="false"/>
    </style:style>
    <style:style style:name="Название5" style:display-name="Название5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5" style:display-name="Указатель5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4" style:display-name="Название4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4" style:display-name="Указатель4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start" fo:text-indent="0in"/>
      <style:text-properties fo:font-size="10pt" style:font-size-asian="10pt" style:font-size-complex="10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paragraph-properties fo:margin-bottom="0.0833in"/>
      <style:text-properties fo:font-size="10pt" style:font-size-asian="10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/>
      <style:text-properties fo:font-size="10pt" style:font-size-asian="10pt" style:font-size-complex="10pt" style:language-asian="ar" style:country-asian="SA" fo:hyphenate="false"/>
    </style:style>
    <style:style style:name="Название3" style:display-name="Название3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Текст" style:display-name="Текст" style:family="paragraph" style:parent-style-name="Обычный">
      <style:paragraph-properties fo:text-align="start" fo:text-indent="0in"/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" style:display-name="Знак2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" style:display-name="Знак2 Знак 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rvts10" style:display-name="rvts10" style:family="text">
      <style:text-properties style:font-name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Основнойшрифтабзаца"/>
    <style:style style:name="Безинтервала" style:display-name="Без интервала" style:family="paragraph">
      <style:paragraph-properties fo:text-align="start" fo:text-indent="0in"/>
      <style:text-properties fo:hyphenate="false"/>
    </style:style>
    <style:style style:name="Безинтервала1" style:display-name="Без интервала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FontStyle277" style:display-name="Font Style277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fo:widows="0" fo:orphans="0" style:text-autospace="none" fo:text-align="start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41" style:display-name="Знак4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1" style:display-name="Знак2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1" style:display-name="Знак2 Знак Знак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Безинтервала11" style:display-name="Без интервала1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1" style:display-name="Знак2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mi-callto" style:display-name="wmi-callto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6" style:display-name="xl66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4" style:display-name="xl84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6" style:display-name="xl86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size="14pt" style:font-size-asian="14pt" style:font-size-complex="14pt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7" style:display-name="xl97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hyphenate="false"/>
    </style:style>
    <style:style style:name="blk" style:display-name="blk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style style:name="WW_CharLFO18LVL1" style:family="text">
      <style:text-properties style:font-name="Liberation Serif" style:font-name-complex="Liberation Serif" fo:font-size="14pt" style:font-size-asian="14pt" style:font-size-complex="14pt"/>
    </style:style>
    <style:style style:name="WW_CharLFO18LVL2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5in" text:list-level-position-and-space-mode="label-alignment">
          <style:list-level-label-alignment text:label-followed-by="listtab" fo:margin-left="2.242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ova-av</meta:initial-creator>
    <dc:creator>Комаристая Юлия Александровна</dc:creator>
    <meta:creation-date>2024-12-09T06:58:00Z</meta:creation-date>
    <dc:date>2024-12-12T10:22:00Z</dc:date>
    <meta:print-date>2024-12-12T10:21:00Z</meta:print-date>
    <meta:template xlink:href="Normal" xlink:type="simple"/>
    <meta:editing-cycles>3</meta:editing-cycles>
    <meta:editing-duration>PT600S</meta:editing-duration>
    <meta:document-statistic meta:page-count="1" meta:paragraph-count="4" meta:word-count="363" meta:character-count="2429" meta:row-count="17" meta:non-whitespace-character-count="2070"/>
  </office:meta>
</office:document-meta>
</file>